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502">
            <text:p>5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0">
            <text:p>1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15">
            <text:p>2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817">
            <text:p>817</text:p>
          </table:table-cell>
          <table:table-cell table:style-name="ce6" office:value-type="float" office:value="-0.2">
            <text:p>-0.2</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534">
            <text:p>53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339">
            <text:p>133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152">
            <text:p>15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612">
            <text:p>612</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3">
            <text:p>7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9">
            <text:p>13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3159/50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8:53+02:00</meta:creation-date>
    <dc:date>2024-05-24T13:28:53+02:00</dc:date>
    <dc:title>Untitled Spreadsheet</dc:title>
    <dc:description/>
    <dc:subject/>
    <meta:keyword/>
    <meta:user-defined meta:name="Company"/>
    <meta:user-defined meta:name="category"/>
  </office:meta>
</office:document-meta>
</file>