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cremento (incremento lord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4">
            <text:p>14</text:p>
          </table:table-cell>
          <table:table-cell table:number-columns-repeated="1009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48">
            <text:p>1548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2002">
            <text:p>200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05">
            <text:p>120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34">
            <text:p>10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82">
            <text:p>4682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2184">
            <text:p>218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75">
            <text:p>2475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221">
            <text:p>42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07">
            <text:p>180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22">
            <text:p>13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33">
            <text:p>11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87">
            <text:p>88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05">
            <text:p>10005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rio Forestale Nazionale Svizzero, 05.03.2024 #1323227/50497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cremento (incremento lordo) #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umento del volume di legno del fusto con corteccia di tutti gli alberi e arbusti con un diametro a petto d'uomo (DPU) di almeno 12 cm sopravissuti tra due inventari, il volume di legno del fusto con corteccia di tutti gli alberi e arbusti che hanno superato la soglia di cavallettamento e l'aumento modellizzato del volume di legno del fusto con corteccia degli alberi e arbusti scomparsi durante la metà del periodo di inventari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00:23:06+02:00</meta:creation-date>
    <dc:date>2024-05-13T00:23:06+02:00</dc:date>
    <dc:title>Untitled Spreadsheet</dc:title>
    <dc:description/>
    <dc:subject/>
    <meta:keyword/>
    <meta:user-defined meta:name="Company"/>
    <meta:user-defined meta:name="category"/>
  </office:meta>
</office:document-meta>
</file>