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
            <text:p>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
            <text:p>0</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5">
            <text:p>5</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8.6">
            <text:p>8.6</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9.5">
            <text:p>9.5</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10.5">
            <text:p>10.5</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14.4">
            <text:p>14.4</text:p>
          </table:table-cell>
          <table:table-cell table:style-name="ce6" office:value-type="float" office:value="9">
            <text:p>9</text:p>
          </table:table-cell>
          <table:table-cell table:style-name="ce6" office:value-type="float" office:value="9.2">
            <text:p>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5.03.2024 #1323235/504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1:27:23+02:00</meta:creation-date>
    <dc:date>2024-05-17T11:27:23+02:00</dc:date>
    <dc:title>Untitled Spreadsheet</dc:title>
    <dc:description/>
    <dc:subject/>
    <meta:keyword/>
    <meta:user-defined meta:name="Company"/>
    <meta:user-defined meta:name="category"/>
  </office:meta>
</office:document-meta>
</file>