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96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2–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cremento (incremento lord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2/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434">
            <text:p>2343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rio Forestale Nazionale Svizzero, 18.05.2024 #1323242/50499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cremento (incremento lordo) #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umento del volume di legno del fusto con corteccia di tutti gli alberi e arbusti con un diametro a petto d'uomo (DPU) di almeno 12 cm sopravissuti tra due inventari, il volume di legno del fusto con corteccia di tutti gli alberi e arbusti che hanno superato la soglia di cavallettamento e l'aumento modellizzato del volume di legno del fusto con corteccia degli alberi e arbusti scomparsi durante la metà del periodo di inventari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2/IFN3 #5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Bosco che, sia nell'IFN2 (1993-1995) sia nell'IFN3 (2004-200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17:54:42+02:00</meta:creation-date>
    <dc:date>2024-05-25T17:54:42+02:00</dc:date>
    <dc:title>Untitled Spreadsheet</dc:title>
    <dc:description/>
    <dc:subject/>
    <meta:keyword/>
    <meta:user-defined meta:name="Company"/>
    <meta:user-defined meta:name="category"/>
  </office:meta>
</office:document-meta>
</file>