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/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2515">
            <text:p>25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7">
            <text:p>495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1295">
            <text:p>12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6">
            <text:p>252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84">
            <text:p>748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23280/5050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/IFN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par des arbustes sur moins des deux tiers de sa surface et atteignable à pied, tant dans l'IFN1 (1983-1985) que dans l'IFN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22:59:36+02:00</meta:creation-date>
    <dc:date>2026-05-23T22:59:36+02:00</dc:date>
    <dc:title>Untitled Spreadsheet</dc:title>
    <dc:description/>
    <dc:subject/>
    <meta:keyword/>
    <meta:user-defined meta:name="Company"/>
    <meta:user-defined meta:name="category"/>
  </office:meta>
</office:document-meta>
</file>