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64.9">
            <text:p>6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66.7">
            <text:p>66.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5.8">
            <text:p>5.8</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8">
            <text:p>31.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3.9">
            <text:p>6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9.5">
            <text:p>19.5</text:p>
          </table:table-cell>
          <table:table-cell table:style-name="ce6" office:value-type="float" office:value="59.6">
            <text:p>59.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68.6">
            <text:p>6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34.3">
            <text:p>34.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2">
            <text:p>6.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in</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9.1">
            <text:p>9.1</text:p>
          </table:table-cell>
          <table:table-cell table:style-name="ce6" office:value-type="float" office:value="65.4">
            <text:p>65.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9.8">
            <text:p>9.8</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ja</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in</text:p>
          </table:table-cell>
          <table:table-cell table:style-name="ce6" office:value-type="float" office:value="65.4">
            <text:p>65.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75.5">
            <text:p>7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7">
            <text:p>2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3.3">
            <text:p>23.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9">
            <text:p>8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84.3">
            <text:p>8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in</text:p>
          </table:table-cell>
          <table:table-cell table:style-name="ce6" office:value-type="float" office:value="66.2">
            <text:p>66.2</text:p>
          </table:table-cell>
          <table:table-cell table:style-name="ce6" office:value-type="float" office:value="3">
            <text:p>3</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5">
            <text:p>5</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4">
            <text:p>4</text:p>
          </table:table-cell>
          <table:table-cell table:style-name="ce6" office:value-type="float" office:value="69">
            <text:p>69</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3">
            <text:p>3</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
            <text:p>4</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0">
            <text:p>30</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4">
            <text:p>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2">
            <text:p>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5">
            <text:p>3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23452/505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20:03+02:00</meta:creation-date>
    <dc:date>2024-09-23T04:20:03+02:00</dc:date>
    <dc:title>Untitled Spreadsheet</dc:title>
    <dc:description/>
    <dc:subject/>
    <meta:keyword/>
    <meta:user-defined meta:name="Company"/>
    <meta:user-defined meta:name="category"/>
  </office:meta>
</office:document-meta>
</file>