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958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29">
            <text:p>164.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14">
            <text:p>121.1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82">
            <text:p>242.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
            <text:p>528.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47">
            <text:p>-18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13">
            <text:p>-120.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79">
            <text:p>122.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3">
            <text:p>85.43</text:p>
          </table:table-cell>
          <table:table-cell table:style-name="ce6" office:value-type="float" office:value="71">
            <text:p>71</text:p>
          </table:table-cell>
          <table:table-cell table:style-name="ce6" office:value-type="float" office:value="288.93">
            <text:p>288.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4">
            <text:p>0.6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69">
            <text:p>119.69</text:p>
          </table:table-cell>
          <table:table-cell table:style-name="ce6" office:value-type="float" office:value="58">
            <text:p>58</text:p>
          </table:table-cell>
          <table:table-cell table:style-name="ce6" office:value-type="float" office:value="79.15">
            <text:p>79.15</text:p>
          </table:table-cell>
          <table:table-cell table:style-name="ce6" office:value-type="float" office:value="100">
            <text:p>100</text:p>
          </table:table-cell>
          <table:table-cell table:style-name="ce6" office:value-type="float" office:value="42.32">
            <text:p>42.32</text:p>
          </table:table-cell>
          <table:table-cell table:style-name="ce6" office:value-type="float" office:value="170">
            <text:p>170</text:p>
          </table:table-cell>
          <table:table-cell table:style-name="ce6" office:value-type="float" office:value="80.65">
            <text:p>80.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
            <text:p>8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29">
            <text:p>-120.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316.02">
            <text:p>-316.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4">
            <text:p>-0.7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82">
            <text:p>-120.82</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100">
            <text:p>100</text:p>
          </table:table-cell>
          <table:table-cell table:style-name="ce6" office:value-type="float" office:value="-41.78">
            <text:p>-41.78</text:p>
          </table:table-cell>
          <table:table-cell table:style-name="ce6" office:value-type="float" office:value="170">
            <text:p>170</text:p>
          </table:table-cell>
          <table:table-cell table:style-name="ce6" office:value-type="float" office:value="-77.66">
            <text:p>-77.6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6">
            <text:p>40.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64">
            <text:p>39.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51">
            <text:p>-81.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94">
            <text:p>118.94</text:p>
          </table:table-cell>
          <table:table-cell table:style-name="ce6" office:value-type="float" office:value="72">
            <text:p>72</text:p>
          </table:table-cell>
          <table:table-cell table:style-name="ce6" office:value-type="float" office:value="76.74">
            <text:p>76.74</text:p>
          </table:table-cell>
          <table:table-cell table:style-name="ce6" office:value-type="float" office:value="71">
            <text:p>71</text:p>
          </table:table-cell>
          <table:table-cell table:style-name="ce6" office:value-type="float" office:value="84.32">
            <text:p>84.32</text:p>
          </table:table-cell>
          <table:table-cell table:style-name="ce6" office:value-type="float" office:value="71">
            <text:p>71</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24">
            <text:p>696.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130.16">
            <text:p>-130.1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23">
            <text:p>89.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38">
            <text:p>-121.38</text:p>
          </table:table-cell>
          <table:table-cell table:style-name="ce6" office:value-type="float" office:value="72">
            <text:p>72</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78.52">
            <text:p>-78.52</text:p>
          </table:table-cell>
          <table:table-cell table:style-name="ce6" office:value-type="float" office:value="71">
            <text:p>71</text:p>
          </table:table-cell>
          <table:table-cell table:style-name="ce6" office:value-type="float" office:value="-243.68">
            <text:p>-243.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7.23">
            <text:p>37.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4.09">
            <text:p>44.09</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6">
            <text:p>73.16</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39.13">
            <text:p>-39.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14">
            <text:p>79.14</text:p>
          </table:table-cell>
          <table:table-cell table:style-name="ce6" office:value-type="float" office:value="71">
            <text:p>71</text:p>
          </table:table-cell>
          <table:table-cell table:style-name="ce6" office:value-type="float" office:value="-81.51">
            <text:p>-81.51</text:p>
          </table:table-cell>
          <table:table-cell table:style-name="ce6" office:value-type="float" office:value="71">
            <text:p>71</text:p>
          </table:table-cell>
          <table:table-cell table:style-name="ce6" office:value-type="float" office:value="-45.84">
            <text:p>-45.84</text:p>
          </table:table-cell>
          <table:table-cell table:style-name="ce6" office:value-type="float" office:value="147">
            <text:p>14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45">
            <text:p>342.4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72.25">
            <text:p>-172.2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6.85">
            <text:p>-36.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26">
            <text:p>-93.2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41.54">
            <text:p>-41.54</text:p>
          </table:table-cell>
          <table:table-cell table:style-name="ce6" office:value-type="float" office:value="100">
            <text:p>100</text:p>
          </table:table-cell>
          <table:table-cell table:style-name="ce6" office:value-type="float" office:value="-52.78">
            <text:p>-52.78</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3">
            <text:p>-79.53</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9.69">
            <text:p>-49.69</text:p>
          </table:table-cell>
          <table:table-cell table:style-name="ce6" office:value-type="float" office:value="100">
            <text:p>10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53">
            <text:p>-81.53</text:p>
          </table:table-cell>
          <table:table-cell table:style-name="ce6" office:value-type="float" office:value="71">
            <text:p>71</text:p>
          </table:table-cell>
          <table:table-cell table:style-name="ce6" office:value-type="float" office:value="82.41">
            <text:p>82.41</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38.51">
            <text:p>-38.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5">
            <text:p>39.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92">
            <text:p>-4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93">
            <text:p>-4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08">
            <text:p>76.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21">
            <text:p>-79.21</text:p>
          </table:table-cell>
          <table:table-cell table:style-name="ce6" office:value-type="float" office:value="71">
            <text:p>71</text:p>
          </table:table-cell>
          <table:table-cell table:style-name="ce6" office:value-type="float" office:value="-79.21">
            <text:p>-79.21</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6.62">
            <text:p>36.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
            <text:p>-46.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06">
            <text:p>43.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6">
            <text:p>46.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95">
            <text:p>-96.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38">
            <text:p>-46.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75">
            <text:p>83.75</text:p>
          </table:table-cell>
          <table:table-cell table:style-name="ce6" office:value-type="float" office:value="71">
            <text:p>71</text:p>
          </table:table-cell>
          <table:table-cell table:style-name="ce6" office:value-type="float" office:value="84.74">
            <text:p>84.7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3.42">
            <text:p>-163.4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44">
            <text:p>-128.4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wiss National Forest Inventory, 18.05.2024 #1323503/50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2+01:00</meta:creation-date>
    <dc:date>2025-11-28T21:33:42+01:00</dc:date>
    <dc:title>Untitled Spreadsheet</dc:title>
    <dc:description/>
    <dc:subject/>
    <meta:keyword/>
    <meta:user-defined meta:name="Company"/>
    <meta:user-defined meta:name="category"/>
  </office:meta>
</office:document-meta>
</file>