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60.6">
            <text:p>6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4.6">
            <text:p>14.6</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9.7">
            <text:p>5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3">
            <text:p>3</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ui</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text:p>
          </table:table-cell>
          <table:table-cell table:style-name="ce6" office:value-type="float" office:value="73.4">
            <text:p>7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6">
            <text:p>76</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ui</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23516/50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8:49+02:00</meta:creation-date>
    <dc:date>2024-06-15T14:18:49+02:00</dc:date>
    <dc:title>Untitled Spreadsheet</dc:title>
    <dc:description/>
    <dc:subject/>
    <meta:keyword/>
    <meta:user-defined meta:name="Company"/>
    <meta:user-defined meta:name="category"/>
  </office:meta>
</office:document-meta>
</file>