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6">
            <text:p>6</text:p>
          </table:table-cell>
          <table:table-cell table:style-name="ce6" office:value-type="float" office:value="74.6">
            <text:p>7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77.2">
            <text:p>77.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ì</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9.8">
            <text:p>9.8</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ì</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ì</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23530/50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35:40+02:00</meta:creation-date>
    <dc:date>2026-07-26T21:35:40+02:00</dc:date>
    <dc:title>Untitled Spreadsheet</dc:title>
    <dc:description/>
    <dc:subject/>
    <meta:keyword/>
    <meta:user-defined meta:name="Company"/>
    <meta:user-defined meta:name="category"/>
  </office:meta>
</office:document-meta>
</file>