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058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058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958cm" fo:break-before="auto"/>
    </style:style>
    <style:style style:family="table-column" style:name="co_0_18">
      <style:table-column-properties style:column-width="1.27cm" fo:break-before="auto"/>
    </style:style>
    <style:style style:family="table-column" style:name="co_0_19">
      <style:table-column-properties style:column-width="1.95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058cm" fo:break-before="auto"/>
    </style:style>
    <style:style style:family="table-column" style:name="co_0_28">
      <style:table-column-properties style:column-width="1.27cm" fo:break-before="auto"/>
    </style:style>
    <style:style style:family="table-column" style:name="co_0_29">
      <style:table-column-properties style:column-width="1.058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058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958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958cm" fo:break-before="auto"/>
    </style:style>
    <style:style style:family="table-column" style:name="co_0_48">
      <style:table-column-properties style:column-width="1.27cm" fo:break-before="auto"/>
    </style:style>
    <style:style style:family="table-column" style:name="co_0_49">
      <style:table-column-properties style:column-width="1.058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2.17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45.64">
            <text:p>-1045.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4.39">
            <text:p>-4664.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60.07">
            <text:p>2560.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0">
            <text:p>170</text:p>
          </table:table-cell>
          <table:table-cell table:style-name="ce6" office:value-type="float" office:value="709.74">
            <text:p>709.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2560.07">
            <text:p>-2560.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0">
            <text:p>170</text:p>
          </table:table-cell>
          <table:table-cell table:style-name="ce6" office:value-type="float" office:value="-709.74">
            <text:p>-709.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5.17">
            <text:p>-7275.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8.54">
            <text:p>1068.54</text:p>
          </table:table-cell>
          <table:table-cell table:style-name="ce6" office:value-type="float" office:value="72">
            <text:p>72</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68.54">
            <text:p>-1068.54</text:p>
          </table:table-cell>
          <table:table-cell table:style-name="ce6" office:value-type="float" office:value="72">
            <text:p>72</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2185.82">
            <text:p>-2185.8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4.77">
            <text:p>-6154.7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393.62">
            <text:p>1393.6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0.2">
            <text:p>670.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5.4">
            <text:p>655.4</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393.62">
            <text:p>-1393.6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0.2">
            <text:p>-670.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404">
            <text:p>3404</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5.4">
            <text:p>-655.4</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99.39">
            <text:p>399.39</text:p>
          </table:table-cell>
          <table:table-cell table:style-name="ce6" office:value-type="float" office:value="147">
            <text:p>147</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61.37">
            <text:p>-3061.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696.54">
            <text:p>-696.5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696.54">
            <text:p>696.54</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01">
            <text:p>-1089.01</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wiss National Forest Inventory, 18.05.2024 #1323570/505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2+01:00</meta:creation-date>
    <dc:date>2025-11-28T20:45:02+01:00</dc:date>
    <dc:title>Untitled Spreadsheet</dc:title>
    <dc:description/>
    <dc:subject/>
    <meta:keyword/>
    <meta:user-defined meta:name="Company"/>
    <meta:user-defined meta:name="category"/>
  </office:meta>
</office:document-meta>
</file>