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 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ortimentierungsklassen (HG 2010)</text:p>
          </table:table-cell>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chwa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Klassen 1 und 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0.6">
            <text:p>0.6</text:p>
          </table:table-cell>
          <table:table-cell table:style-name="ce6" office:value-type="float" office:value="6.7">
            <text:p>6.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7.9">
            <text:p>7.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0.9">
            <text:p>0.9</text:p>
          </table:table-cell>
          <table:table-cell table:style-name="ce6" office:value-type="float" office:value="30.6">
            <text:p>30.6</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7.9">
            <text:p>37.9</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Klassen 3 und 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1">
            <text:p>9.1</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4">
            <text:p>47.4</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6">
            <text:p>44.6</text:p>
          </table:table-cell>
          <table:table-cell table:style-name="ce6" office:value-type="float" office:value="0.5">
            <text:p>0.5</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Klassen 5 und 6</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
            <text:p>4.5</text:p>
          </table:table-cell>
          <table:table-cell table:style-name="ce6" office:value-type="float" office:value="0.6">
            <text:p>0.6</text:p>
          </table:table-cell>
          <table:table-cell table:style-name="ce6" office:value-type="float" office:value="4">
            <text:p>4</text:p>
          </table:table-cell>
          <table:table-cell table:style-name="ce6" office:value-type="float" office:value="0.5">
            <text:p>0.5</text:p>
          </table:table-cell>
          <table:table-cell table:style-name="ce6" office:value-type="float" office:value="9.2">
            <text:p>9.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1">
            <text:p>1</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6">
            <text:p>13.6</text:p>
          </table:table-cell>
          <table:table-cell table:style-name="ce6" office:value-type="float" office:value="1">
            <text:p>1</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7.9">
            <text:p>7.9</text:p>
          </table:table-cell>
          <table:table-cell table:style-name="ce6" office:value-type="float" office:value="0.6">
            <text:p>0.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05.03.2024 #1323685/505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aftderbholzvolumen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Holzvolumen des Schaftes ohne Rinde und ohne Stock von mindestens 7 cm Durchmesser (Derbholzgrenze) aller Bäume und Sträucher ab 12 cm Brusthöhendurchmesser (BHD), ermittelt mit den Schaftform-Funktionen gemäss Kaufmann (2001). Die Definition der Sortimente erfolgte nach den Handelsgebräuchen Ausgabe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ortimentierungsklassen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urchmessersortierung des Rundholzes in vier Klassen anhand der Schweizer Handelsgebräuche für Rohholz, Ausgaben 2010 und 2021 (HG 2010). Dabei werden die Klassen 1 und 2, 3 und 4 sowie 5 und 6 der HG 2010 je zu einer Klasse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7:31:49+02:00</meta:creation-date>
    <dc:date>2024-05-05T17:31:49+02:00</dc:date>
    <dc:title>Untitled Spreadsheet</dc:title>
    <dc:description/>
    <dc:subject/>
    <meta:keyword/>
    <meta:user-defined meta:name="Company"/>
    <meta:user-defined meta:name="category"/>
  </office:meta>
</office:document-meta>
</file>