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0.9">
            <text:p>13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ì</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6.8">
            <text:p>33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ì</text:p>
          </table:table-cell>
          <table:table-cell table:style-name="ce6" office:value-type="float" office:value="26.7">
            <text:p>26.7</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3">
            <text:p>13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51.3">
            <text:p>51.3</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ì</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72.3">
            <text:p>72.3</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61.7">
            <text:p>61.7</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788.2">
            <text:p>78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33">
            <text:p>33</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3">
            <text:p>36.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23733/505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8:06+02:00</meta:creation-date>
    <dc:date>2024-06-22T10:58:06+02:00</dc:date>
    <dc:title>Untitled Spreadsheet</dc:title>
    <dc:description/>
    <dc:subject/>
    <meta:keyword/>
    <meta:user-defined meta:name="Company"/>
    <meta:user-defined meta:name="category"/>
  </office:meta>
</office:document-meta>
</file>