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60">
            <text:p>115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163">
            <text:p>521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53">
            <text:p>1385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75">
            <text:p>1317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66">
            <text:p>207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07">
            <text:p>66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70">
            <text:p>262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89">
            <text:p>19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41">
            <text:p>188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78">
            <text:p>131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98">
            <text:p>8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7">
            <text:p>12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293">
            <text:p>12629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59">
            <text:p>13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92">
            <text:p>6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564">
            <text:p>755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17">
            <text:p>288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52">
            <text:p>153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02">
            <text:p>3410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56">
            <text:p>181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81">
            <text:p>5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09">
            <text:p>30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0">
            <text:p>21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67">
            <text:p>11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88">
            <text:p>95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65">
            <text:p>14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97">
            <text:p>12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042">
            <text:p>17204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33">
            <text:p>48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56">
            <text:p>274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90">
            <text:p>1179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39">
            <text:p>7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28">
            <text:p>4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39">
            <text:p>610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93">
            <text:p>27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78">
            <text:p>78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50">
            <text:p>31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0">
            <text:p>7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41">
            <text:p>9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5">
            <text:p>5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06">
            <text:p>11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37">
            <text:p>14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166">
            <text:p>1601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77">
            <text:p>574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921">
            <text:p>10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75">
            <text:p>10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91">
            <text:p>3429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76">
            <text:p>12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8">
            <text:p>6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28">
            <text:p>669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42">
            <text:p>498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51">
            <text:p>11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03">
            <text:p>61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96">
            <text:p>15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16">
            <text:p>486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04">
            <text:p>18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23">
            <text:p>9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24">
            <text:p>23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69">
            <text:p>9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82">
            <text:p>10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5">
            <text:p>7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26">
            <text:p>268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86">
            <text:p>6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93">
            <text:p>2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09">
            <text:p>29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75">
            <text:p>15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822">
            <text:p>36882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323777/5055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46:30+02:00</meta:creation-date>
    <dc:date>2024-05-09T01:46:30+02:00</dc:date>
    <dc:title>Untitled Spreadsheet</dc:title>
    <dc:description/>
    <dc:subject/>
    <meta:keyword/>
    <meta:user-defined meta:name="Company"/>
    <meta:user-defined meta:name="category"/>
  </office:meta>
</office:document-meta>
</file>