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klassen (HG 2010) · 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3219">
            <text:p>32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83">
            <text:p>498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2500">
            <text:p>25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363">
            <text:p>63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48">
            <text:p>944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10994">
            <text:p>109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26">
            <text:p>134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98">
            <text:p>83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68">
            <text:p>56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35">
            <text:p>102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42">
            <text:p>34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63">
            <text:p>5216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6378">
            <text:p>6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46">
            <text:p>43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53">
            <text:p>1385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20">
            <text:p>44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75">
            <text:p>1317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10659">
            <text:p>106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38">
            <text:p>35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766">
            <text:p>2076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9387">
            <text:p>93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9">
            <text:p>3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19">
            <text:p>31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73">
            <text:p>74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270">
            <text:p>2627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420">
            <text:p>394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377">
            <text:p>253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891">
            <text:p>168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87">
            <text:p>125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60">
            <text:p>156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359">
            <text:p>163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6293">
            <text:p>12629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19041">
            <text:p>190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398">
            <text:p>193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629">
            <text:p>136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92">
            <text:p>6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11">
            <text:p>120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94">
            <text:p>50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564">
            <text:p>7556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4293">
            <text:p>142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48">
            <text:p>77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0">
            <text:p>45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817">
            <text:p>2881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3302">
            <text:p>33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07">
            <text:p>45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2">
            <text:p>42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5">
            <text:p>2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52">
            <text:p>1535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20131">
            <text:p>201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21">
            <text:p>55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09">
            <text:p>5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102">
            <text:p>3410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10061">
            <text:p>100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56">
            <text:p>1815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839">
            <text:p>668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329">
            <text:p>35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470">
            <text:p>264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97">
            <text:p>123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13">
            <text:p>179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095">
            <text:p>130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042">
            <text:p>17204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5709">
            <text:p>57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13">
            <text:p>70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19">
            <text:p>59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6">
            <text:p>4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5">
            <text:p>25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456">
            <text:p>2745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4828">
            <text:p>48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91">
            <text:p>37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27">
            <text:p>1172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04">
            <text:p>490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7850">
            <text:p>78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90">
            <text:p>1179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62">
            <text:p>516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566">
            <text:p>225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066">
            <text:p>130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05">
            <text:p>99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1">
            <text:p>38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17">
            <text:p>62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23">
            <text:p>54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039">
            <text:p>6103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38963">
            <text:p>389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28">
            <text:p>405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31">
            <text:p>28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37">
            <text:p>144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698">
            <text:p>266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209">
            <text:p>112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166">
            <text:p>16016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27999">
            <text:p>279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152">
            <text:p>161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67">
            <text:p>88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477">
            <text:p>5747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6783">
            <text:p>67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75">
            <text:p>104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72">
            <text:p>93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37">
            <text:p>5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91">
            <text:p>3429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38783">
            <text:p>387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868">
            <text:p>108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09">
            <text:p>97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88">
            <text:p>53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928">
            <text:p>6692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22635">
            <text:p>226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04">
            <text:p>60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59">
            <text:p>61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3">
            <text:p>21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70">
            <text:p>112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842">
            <text:p>4984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5189">
            <text:p>1351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840">
            <text:p>748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943">
            <text:p>539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409">
            <text:p>294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47">
            <text:p>402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95">
            <text:p>351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822">
            <text:p>36882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Schweizerisches Landesforstinventar, 18.05.2024 #1323778/5055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5:03:00+02:00</meta:creation-date>
    <dc:date>2024-05-22T15:03:00+02:00</dc:date>
    <dc:title>Untitled Spreadsheet</dc:title>
    <dc:description/>
    <dc:subject/>
    <meta:keyword/>
    <meta:user-defined meta:name="Company"/>
    <meta:user-defined meta:name="category"/>
  </office:meta>
</office:document-meta>
</file>