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87">
            <text:p>59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4">
            <text:p>4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5">
            <text:p>10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63">
            <text:p>521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53">
            <text:p>138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75">
            <text:p>1317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66">
            <text:p>207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73">
            <text:p>7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70">
            <text:p>262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14">
            <text:p>12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7">
            <text:p>10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16">
            <text:p>128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5">
            <text:p>9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60">
            <text:p>156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59">
            <text:p>16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293">
            <text:p>12629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4">
            <text:p>4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56">
            <text:p>8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2">
            <text:p>6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11">
            <text:p>12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64">
            <text:p>755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17">
            <text:p>288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52">
            <text:p>153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02">
            <text:p>341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56">
            <text:p>181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30">
            <text:p>25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4">
            <text:p>7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2">
            <text:p>1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24">
            <text:p>18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15">
            <text:p>16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97">
            <text:p>12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13">
            <text:p>179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95">
            <text:p>13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042">
            <text:p>1720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56">
            <text:p>274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90">
            <text:p>1179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17">
            <text:p>6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39">
            <text:p>610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5018">
            <text:p>150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2">
            <text:p>7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27">
            <text:p>10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75">
            <text:p>17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98">
            <text:p>16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26">
            <text:p>12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6">
            <text:p>5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6">
            <text:p>5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37">
            <text:p>14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98">
            <text:p>266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09">
            <text:p>11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66">
            <text:p>1601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3431">
            <text:p>13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73">
            <text:p>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477">
            <text:p>574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91">
            <text:p>3429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3113">
            <text:p>13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72">
            <text:p>7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28">
            <text:p>669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0">
            <text:p>11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42">
            <text:p>498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797">
            <text:p>487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41">
            <text:p>337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80">
            <text:p>38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03">
            <text:p>32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13">
            <text:p>20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99">
            <text:p>10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1">
            <text:p>10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47">
            <text:p>40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95">
            <text:p>35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23779/505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54:27+02:00</meta:creation-date>
    <dc:date>2024-05-06T07:54:27+02:00</dc:date>
    <dc:title>Untitled Spreadsheet</dc:title>
    <dc:description/>
    <dc:subject/>
    <meta:keyword/>
    <meta:user-defined meta:name="Company"/>
    <meta:user-defined meta:name="category"/>
  </office:meta>
</office:document-meta>
</file>