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klassen (HG 2010) · 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ortimentierungsklassen (HG 2010)</text:p>
          </table:table-cell>
          <table:table-cell table:style-name="ce4" office:value-type="string">
            <text:p>Baumart (5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chwa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lassen 1 und 2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2.4">
            <text:p>13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.1">
            <text:p>15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9.5">
            <text:p>15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2.3">
            <text:p>10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.5">
            <text:p>12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6.5">
            <text:p>1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9.4">
            <text:p>18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.9">
            <text:p>13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7.9">
            <text:p>11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7.3">
            <text:p>10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.2">
            <text:p>10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.1">
            <text:p>11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.3">
            <text:p>10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.5">
            <text:p>10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0.7">
            <text:p>15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5.3">
            <text:p>10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6.9">
            <text:p>11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.5">
            <text:p>10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.9">
            <text:p>105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lassen 3 und 4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7.7">
            <text:p>24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.9">
            <text:p>12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3.5">
            <text:p>12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2.6">
            <text:p>34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2.7">
            <text:p>26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.8">
            <text:p>16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9.8">
            <text:p>13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4.5">
            <text:p>18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7.7">
            <text:p>16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.6">
            <text:p>11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8.2">
            <text:p>19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0.6">
            <text:p>19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1.3">
            <text:p>16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.5">
            <text:p>17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.2">
            <text:p>15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5.9">
            <text:p>17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.8">
            <text:p>14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5.4">
            <text:p>17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.3">
            <text:p>13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0.3">
            <text:p>15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.5">
            <text:p>15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4.2">
            <text:p>17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.7">
            <text:p>14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4.5">
            <text:p>144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lassen 5 und 6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2.9">
            <text:p>45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.5">
            <text:p>22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.5">
            <text:p>19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8.4">
            <text:p>20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.1">
            <text:p>17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2.6">
            <text:p>15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6.9">
            <text:p>1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4">
            <text:p>21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5.1">
            <text:p>19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0.4">
            <text:p>18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.9">
            <text:p>10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.7">
            <text:p>18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6.8">
            <text:p>20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6.4">
            <text:p>1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.7">
            <text:p>1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.6">
            <text:p>18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4.2">
            <text:p>134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1.6">
            <text:p>15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.4">
            <text:p>12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103.3">
            <text:p>10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.1">
            <text:p>1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.6">
            <text:p>10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0.5">
            <text:p>15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.9">
            <text:p>13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.7">
            <text:p>13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5.9">
            <text:p>26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6.7">
            <text:p>59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1.3">
            <text:p>48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3.6">
            <text:p>34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4.3">
            <text:p>29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9.3">
            <text:p>169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3.7">
            <text:p>34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7.8">
            <text:p>26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.4">
            <text:p>36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8.3">
            <text:p>33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.7">
            <text:p>35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2.4">
            <text:p>32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8.3">
            <text:p>21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.7">
            <text:p>31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9.4">
            <text:p>24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.1">
            <text:p>30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9.4">
            <text:p>309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Schweizerisches Landesforstinventar, 05.03.2024 #1323812/5055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4:15:40+02:00</meta:creation-date>
    <dc:date>2024-05-09T04:15:40+02:00</dc:date>
    <dc:title>Untitled Spreadsheet</dc:title>
    <dc:description/>
    <dc:subject/>
    <meta:keyword/>
    <meta:user-defined meta:name="Company"/>
    <meta:user-defined meta:name="category"/>
  </office:meta>
</office:document-meta>
</file>