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9.2">
            <text:p>29.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2">
            <text:p>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4">
            <text:p>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44.8">
            <text:p>44.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7.6">
            <text:p>5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6.9">
            <text:p>6.9</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
            <text:p>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9.7">
            <text:p>9.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65.2">
            <text:p>65.2</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68">
            <text:p>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6">
            <text:p>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48.5">
            <text:p>48.5</text:p>
          </table:table-cell>
          <table:table-cell table:style-name="ce6" office:value-type="string">
            <text:p>.</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6.8">
            <text:p>6.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9.2">
            <text:p>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rio Forestale Nazionale Svizzero, 18.05.2024 #1323837/505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2:21+02:00</meta:creation-date>
    <dc:date>2024-06-22T20:42:21+02:00</dc:date>
    <dc:title>Untitled Spreadsheet</dc:title>
    <dc:description/>
    <dc:subject/>
    <meta:keyword/>
    <meta:user-defined meta:name="Company"/>
    <meta:user-defined meta:name="category"/>
  </office:meta>
</office:document-meta>
</file>