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9">
            <text:p>9</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7">
            <text:p>17.7</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
            <text:p>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42.9">
            <text:p>42.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53">
            <text:p>53</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4">
            <text:p>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5">
            <text:p>5</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65">
            <text:p>65</text:p>
          </table:table-cell>
          <table:table-cell table:style-name="ce6" office:value-type="float" office:value="6.3">
            <text:p>6.3</text:p>
          </table:table-cell>
          <table:table-cell table:style-name="ce6" office:value-type="float" office:value="66.9">
            <text:p>6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81.3">
            <text:p>8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16.2">
            <text:p>16.2</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ire forestier national suisse, 18.05.2024 #1323911/505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58:52+02:00</meta:creation-date>
    <dc:date>2024-06-16T19:58:52+02:00</dc:date>
    <dc:title>Untitled Spreadsheet</dc:title>
    <dc:description/>
    <dc:subject/>
    <meta:keyword/>
    <meta:user-defined meta:name="Company"/>
    <meta:user-defined meta:name="category"/>
  </office:meta>
</office:document-meta>
</file>