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6.8">
            <text:p>16.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54.4">
            <text:p>5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48.4">
            <text:p>4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69.9">
            <text:p>69.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51">
            <text:p>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3">
            <text:p>3</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6.8">
            <text:p>86.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78.3">
            <text:p>7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9.5">
            <text:p>3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76">
            <text:p>76</text:p>
          </table:table-cell>
          <table:table-cell table:style-name="ce6" office:value-type="float" office:value="7">
            <text:p>7</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
            <text:p>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3941/50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8:41+02:00</meta:creation-date>
    <dc:date>2024-06-13T17:18:41+02:00</dc:date>
    <dc:title>Untitled Spreadsheet</dc:title>
    <dc:description/>
    <dc:subject/>
    <meta:keyword/>
    <meta:user-defined meta:name="Company"/>
    <meta:user-defined meta:name="category"/>
  </office:meta>
</office:document-meta>
</file>