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
            <text:p>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3">
            <text:p>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7.4">
            <text:p>7.4</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7.1">
            <text:p>7.1</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6">
            <text:p>7.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3.6">
            <text:p>3.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60">
            <text:p>60</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75.1">
            <text:p>75.1</text:p>
          </table:table-cell>
          <table:table-cell table:style-name="ce6" office:value-type="float" office:value="3">
            <text:p>3</text:p>
          </table:table-cell>
          <table:table-cell table:style-name="ce6" office:value-type="float" office:value="57">
            <text:p>57</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4.7">
            <text:p>4.7</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wiss National Forest Inventory, 18.05.2024 #1324221/505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0+01:00</meta:creation-date>
    <dc:date>2026-01-09T05:00:40+01:00</dc:date>
    <dc:title>Untitled Spreadsheet</dc:title>
    <dc:description/>
    <dc:subject/>
    <meta:keyword/>
    <meta:user-defined meta:name="Company"/>
    <meta:user-defined meta:name="category"/>
  </office:meta>
</office:document-meta>
</file>