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18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é des espèces ligneuses dans le peuplemen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iversité des espèces ligneuses dans le peuplement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aible</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1.1">
            <text:p>111.1</text:p>
          </table:table-cell>
          <table:table-cell table:style-name="ce6" office:value-type="float" office:value="5">
            <text:p>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4.3">
            <text:p>134.3</text:p>
          </table:table-cell>
          <table:table-cell table:style-name="ce6" office:value-type="float" office:value="5">
            <text:p>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6">
            <text:p>6</text:p>
          </table:table-cell>
          <table:table-cell table:style-name="ce6" office:value-type="float" office:value="12">
            <text:p>12</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8">
            <text:p>8</text:p>
          </table:table-cell>
          <table:table-cell table:style-name="ce6" office:value-type="float" office:value="75.6">
            <text:p>75.6</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81.6">
            <text:p>681.6</text:p>
          </table:table-cell>
          <table:table-cell table:style-name="ce6" office:value-type="float" office:value="2">
            <text:p>2</text:p>
          </table:table-cell>
          <table:table-cell table:number-columns-repeated="971"/>
        </table:table-row>
        <table:table-row>
          <table:table-cell table:style-name="ce5" office:value-type="string">
            <text:p>moyenn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7">
            <text:p>8.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17.7">
            <text:p>317.7</text:p>
          </table:table-cell>
          <table:table-cell table:style-name="ce6" office:value-type="float" office:value="3">
            <text:p>3</text:p>
          </table:table-cell>
          <table:table-cell table:number-columns-repeated="971"/>
        </table:table-row>
        <table:table-row>
          <table:table-cell table:style-name="ce5" office:value-type="string">
            <text:p>élevée</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77.1">
            <text:p>177.1</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Inventaire forestier national suisse, 18.05.2024 #1324567/5063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é des espèces ligneuses dans le peuplement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aleur écologique du peuplement forestier en trois classes, déterminée à l'aide du nombre d'espèces ligneuses présentes ainsi que de la présence d'espèces ligneuses d'importance écologique particulière (saules, bouleaux, aulnes, peupliers indigènes, chênes indigènes, châtaignier, merisier, Malus spp., Pyrus spp., Sorbus spp., pin sylvestre) dans la strate supérieure. Source: relevé de terrain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23:52+02:00</meta:creation-date>
    <dc:date>2024-05-28T16:23:52+02:00</dc:date>
    <dc:title>Untitled Spreadsheet</dc:title>
    <dc:description/>
    <dc:subject/>
    <meta:keyword/>
    <meta:user-defined meta:name="Company"/>
    <meta:user-defined meta:name="category"/>
  </office:meta>
</office:document-meta>
</file>