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169693">
            <text:p>1696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663">
            <text:p>816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16">
            <text:p>52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53">
            <text:p>26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39">
            <text:p>395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22">
            <text:p>28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785">
            <text:p>3977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2011">
            <text:p>1720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947">
            <text:p>839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717">
            <text:p>547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92">
            <text:p>41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83">
            <text:p>298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24698/5064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18:13+02:00</meta:creation-date>
    <dc:date>2024-05-25T16:18:13+02:00</dc:date>
    <dc:title>Untitled Spreadsheet</dc:title>
    <dc:description/>
    <dc:subject/>
    <meta:keyword/>
    <meta:user-defined meta:name="Company"/>
    <meta:user-defined meta:name="category"/>
  </office:meta>
</office:document-meta>
</file>