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159010">
            <text:p>1590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087">
            <text:p>730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11">
            <text:p>7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4890">
            <text:p>1648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298">
            <text:p>80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558">
            <text:p>57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05">
            <text:p>29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16">
            <text:p>42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35">
            <text:p>337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101">
            <text:p>40810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24707/5064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3:12:15+02:00</meta:creation-date>
    <dc:date>2024-06-13T23:12:15+02:00</dc:date>
    <dc:title>Untitled Spreadsheet</dc:title>
    <dc:description/>
    <dc:subject/>
    <meta:keyword/>
    <meta:user-defined meta:name="Company"/>
    <meta:user-defined meta:name="category"/>
  </office:meta>
</office:document-meta>
</file>