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57353">
            <text:p>573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185">
            <text:p>161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013">
            <text:p>190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895">
            <text:p>298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814">
            <text:p>418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547">
            <text:p>185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93">
            <text:p>421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843">
            <text:p>348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683">
            <text:p>196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50">
            <text:p>88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491">
            <text:p>114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193">
            <text:p>301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74">
            <text:p>429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225">
            <text:p>342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258">
            <text:p>40725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1790">
            <text:p>17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81">
            <text:p>16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28">
            <text:p>19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06">
            <text:p>28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14">
            <text:p>21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85">
            <text:p>28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35">
            <text:p>31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07">
            <text:p>27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892">
            <text:p>2489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9143">
            <text:p>591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801">
            <text:p>168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834">
            <text:p>198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626">
            <text:p>306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495">
            <text:p>434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476">
            <text:p>204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998">
            <text:p>449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895">
            <text:p>368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797">
            <text:p>217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15">
            <text:p>95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453">
            <text:p>124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078">
            <text:p>330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109">
            <text:p>461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932">
            <text:p>369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2150">
            <text:p>43215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324718/5064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17:06:37+02:00</meta:creation-date>
    <dc:date>2024-06-08T17:06:37+02:00</dc:date>
    <dc:title>Untitled Spreadsheet</dc:title>
    <dc:description/>
    <dc:subject/>
    <meta:keyword/>
    <meta:user-defined meta:name="Company"/>
    <meta:user-defined meta:name="category"/>
  </office:meta>
</office:document-meta>
</file>