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55178">
            <text:p>155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344">
            <text:p>75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24">
            <text:p>53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79">
            <text:p>79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901">
            <text:p>1619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323">
            <text:p>83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91">
            <text:p>43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60">
            <text:p>36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24727/506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3:10:07+02:00</meta:creation-date>
    <dc:date>2024-09-23T23:10:07+02:00</dc:date>
    <dc:title>Untitled Spreadsheet</dc:title>
    <dc:description/>
    <dc:subject/>
    <meta:keyword/>
    <meta:user-defined meta:name="Company"/>
    <meta:user-defined meta:name="category"/>
  </office:meta>
</office:document-meta>
</file>