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19">
            <text:p>71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99">
            <text:p>18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60">
            <text:p>53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92">
            <text:p>21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70">
            <text:p>23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6">
            <text:p>10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8">
            <text:p>9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91">
            <text:p>26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56">
            <text:p>32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24728/506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24:43+02:00</meta:creation-date>
    <dc:date>2024-06-13T09:24:43+02:00</dc:date>
    <dc:title>Untitled Spreadsheet</dc:title>
    <dc:description/>
    <dc:subject/>
    <meta:keyword/>
    <meta:user-defined meta:name="Company"/>
    <meta:user-defined meta:name="category"/>
  </office:meta>
</office:document-meta>
</file>