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67382">
            <text:p>673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830">
            <text:p>988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552">
            <text:p>1195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111">
            <text:p>25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68">
            <text:p>41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21">
            <text:p>35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67">
            <text:p>11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0527">
            <text:p>705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946">
            <text:p>1029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618">
            <text:p>1306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77">
            <text:p>279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78">
            <text:p>442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85">
            <text:p>379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24730/506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20:15+02:00</meta:creation-date>
    <dc:date>2024-06-22T19:20:15+02:00</dc:date>
    <dc:title>Untitled Spreadsheet</dc:title>
    <dc:description/>
    <dc:subject/>
    <meta:keyword/>
    <meta:user-defined meta:name="Company"/>
    <meta:user-defined meta:name="category"/>
  </office:meta>
</office:document-meta>
</file>