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62">
            <text:p>69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6">
            <text:p>16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98">
            <text:p>53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5">
            <text:p>20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8">
            <text:p>2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2">
            <text:p>27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8">
            <text:p>3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46">
            <text:p>18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330">
            <text:p>14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922">
            <text:p>74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0">
            <text:p>6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70">
            <text:p>188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12">
            <text:p>6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692">
            <text:p>576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42">
            <text:p>22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65">
            <text:p>10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14">
            <text:p>11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6">
            <text:p>10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59">
            <text:p>29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03">
            <text:p>34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8">
            <text:p>19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24737/506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37:52+02:00</meta:creation-date>
    <dc:date>2024-06-21T16:37:52+02:00</dc:date>
    <dc:title>Untitled Spreadsheet</dc:title>
    <dc:description/>
    <dc:subject/>
    <meta:keyword/>
    <meta:user-defined meta:name="Company"/>
    <meta:user-defined meta:name="category"/>
  </office:meta>
</office:document-meta>
</file>