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162454">
            <text:p>1624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996">
            <text:p>829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202">
            <text:p>57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46">
            <text:p>47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72">
            <text:p>383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891">
            <text:p>68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75">
            <text:p>7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9345">
            <text:p>1693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471">
            <text:p>904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015">
            <text:p>610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31">
            <text:p>36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81">
            <text:p>509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14">
            <text:p>419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0357">
            <text:p>45035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24747/5064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5:36:22+02:00</meta:creation-date>
    <dc:date>2024-09-23T05:36:22+02:00</dc:date>
    <dc:title>Untitled Spreadsheet</dc:title>
    <dc:description/>
    <dc:subject/>
    <meta:keyword/>
    <meta:user-defined meta:name="Company"/>
    <meta:user-defined meta:name="category"/>
  </office:meta>
</office:document-meta>
</file>