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11935">
            <text:p>11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227">
            <text:p>64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47">
            <text:p>51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18">
            <text:p>18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6">
            <text:p>229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7">
            <text:p>8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44">
            <text:p>28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8">
            <text:p>6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58">
            <text:p>5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15">
            <text:p>5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825">
            <text:p>12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085">
            <text:p>700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48">
            <text:p>179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763">
            <text:p>567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12">
            <text:p>21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77">
            <text:p>118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36">
            <text:p>7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57">
            <text:p>247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24">
            <text:p>10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23">
            <text:p>11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98">
            <text:p>9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70">
            <text:p>31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77">
            <text:p>7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167">
            <text:p>33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25">
            <text:p>181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24755/5065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7:36:15+02:00</meta:creation-date>
    <dc:date>2024-06-06T17:36:15+02:00</dc:date>
    <dc:title>Untitled Spreadsheet</dc:title>
    <dc:description/>
    <dc:subject/>
    <meta:keyword/>
    <meta:user-defined meta:name="Company"/>
    <meta:user-defined meta:name="category"/>
  </office:meta>
</office:document-meta>
</file>