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147193">
            <text:p>1471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857">
            <text:p>758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090">
            <text:p>540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0">
            <text:p>4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72">
            <text:p>3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9873">
            <text:p>98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95">
            <text:p>87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7066">
            <text:p>1570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653">
            <text:p>846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918">
            <text:p>589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76">
            <text:p>34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71">
            <text:p>465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61">
            <text:p>415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045">
            <text:p>42304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24757/5065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8:25:47+02:00</meta:creation-date>
    <dc:date>2024-06-14T08:25:47+02:00</dc:date>
    <dc:title>Untitled Spreadsheet</dc:title>
    <dc:description/>
    <dc:subject/>
    <meta:keyword/>
    <meta:user-defined meta:name="Company"/>
    <meta:user-defined meta:name="category"/>
  </office:meta>
</office:document-meta>
</file>