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dell'albero (vivo/mor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tato dell'albero (vivo/morto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vivo</text:p>
          </table:table-cell>
          <table:table-cell table:style-name="ce6" office:value-type="float" office:value="54037">
            <text:p>540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755">
            <text:p>137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390">
            <text:p>153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538">
            <text:p>285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979">
            <text:p>3797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902">
            <text:p>179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210">
            <text:p>412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338">
            <text:p>353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905">
            <text:p>2190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788">
            <text:p>117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932">
            <text:p>109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923">
            <text:p>329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182">
            <text:p>471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172">
            <text:p>411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0050">
            <text:p>410050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morto</text:p>
          </table:table-cell>
          <table:table-cell table:style-name="ce6" office:value-type="float" office:value="4317">
            <text:p>43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81">
            <text:p>14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59">
            <text:p>13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22">
            <text:p>19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06">
            <text:p>20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16">
            <text:p>45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30">
            <text:p>29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51">
            <text:p>27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44">
            <text:p>12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68">
            <text:p>43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39">
            <text:p>46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47">
            <text:p>45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911">
            <text:p>37911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58354">
            <text:p>583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236">
            <text:p>152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299">
            <text:p>162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897">
            <text:p>298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901">
            <text:p>3990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908">
            <text:p>199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726">
            <text:p>457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268">
            <text:p>382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656">
            <text:p>246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710">
            <text:p>127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176">
            <text:p>121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291">
            <text:p>372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821">
            <text:p>518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718">
            <text:p>457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7962">
            <text:p>447962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Inventario Forestale Nazionale Svizzero, 18.05.2024 #1324764/50651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dell'albero (vivo/morto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Suddivisione degli alberi e arbusti a partire da 12 cm di diametro a petto d'uomo (DPU) in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9:15:33+02:00</meta:creation-date>
    <dc:date>2024-05-21T19:15:33+02:00</dc:date>
    <dc:title>Untitled Spreadsheet</dc:title>
    <dc:description/>
    <dc:subject/>
    <meta:keyword/>
    <meta:user-defined meta:name="Company"/>
    <meta:user-defined meta:name="category"/>
  </office:meta>
</office:document-meta>
</file>