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de l'arbre (vif/mo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état de l'arbre (vif/mort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vif</text:p>
          </table:table-cell>
          <table:table-cell table:style-name="ce6" office:value-type="float" office:value="12128">
            <text:p>121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278">
            <text:p>682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43">
            <text:p>56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94">
            <text:p>173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15">
            <text:p>60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007">
            <text:p>580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63">
            <text:p>11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13">
            <text:p>195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68">
            <text:p>115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39">
            <text:p>33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78">
            <text:p>74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59">
            <text:p>255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91">
            <text:p>102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07">
            <text:p>112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70">
            <text:p>89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45">
            <text:p>314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47">
            <text:p>74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496">
            <text:p>324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548">
            <text:p>335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228">
            <text:p>172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285">
            <text:p>41528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mort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75">
            <text:p>65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60">
            <text:p>59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69">
            <text:p>21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40">
            <text:p>19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10">
            <text:p>33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491">
            <text:p>3849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018">
            <text:p>130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47">
            <text:p>38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70">
            <text:p>5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853">
            <text:p>748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22">
            <text:p>62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008">
            <text:p>190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650">
            <text:p>66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966">
            <text:p>639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219">
            <text:p>132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82">
            <text:p>216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083">
            <text:p>120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18">
            <text:p>36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57">
            <text:p>81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500">
            <text:p>275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16">
            <text:p>51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024">
            <text:p>110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257">
            <text:p>122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21">
            <text:p>93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755">
            <text:p>347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58">
            <text:p>82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24">
            <text:p>350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26">
            <text:p>379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6">
            <text:p>21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295">
            <text:p>182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3776">
            <text:p>45377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ire forestier national suisse, 18.05.2024 #1324765/5065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7:26:15+02:00</meta:creation-date>
    <dc:date>2024-06-07T17:26:15+02:00</dc:date>
    <dc:title>Untitled Spreadsheet</dc:title>
    <dc:description/>
    <dc:subject/>
    <meta:keyword/>
    <meta:user-defined meta:name="Company"/>
    <meta:user-defined meta:name="category"/>
  </office:meta>
</office:document-meta>
</file>