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twicklungsstuf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9.6">
            <text:p>9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6">
            <text:p>9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Jungwuchs/Dickung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6">
            <text:p>3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6">
            <text:p>3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tangen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.2">
            <text:p>2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.2">
            <text:p>2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chwach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8.5">
            <text:p>78.5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6.8">
            <text:p>96.8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.5">
            <text:p>2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.5">
            <text:p>2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ittler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tark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3.7">
            <text:p>73.7</text:p>
          </table:table-cell>
          <table:table-cell table:style-name="ce6" office:value-type="string">
            <text:p>.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chweizerisches Landesforstinventar, 18.05.2024 #1324951/50670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3T12:06:31+01:00</meta:creation-date>
    <dc:date>2026-02-13T12:06:31+01:00</dc:date>
    <dc:title>Untitled Spreadsheet</dc:title>
    <dc:description/>
    <dc:subject/>
    <meta:keyword/>
    <meta:user-defined meta:name="Company"/>
    <meta:user-defined meta:name="category"/>
  </office:meta>
</office:document-meta>
</file>