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92">
            <text:p>559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7">
            <text:p>566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12">
            <text:p>40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58">
            <text:p>1125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36">
            <text:p>3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562">
            <text:p>215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91">
            <text:p>84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67">
            <text:p>7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977">
            <text:p>5197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382">
            <text:p>23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6">
            <text:p>49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13">
            <text:p>59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7">
            <text:p>3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44">
            <text:p>231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013">
            <text:p>6301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944">
            <text:p>449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56">
            <text:p>134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80">
            <text:p>130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15">
            <text:p>11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50">
            <text:p>68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45">
            <text:p>254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989">
            <text:p>11498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920">
            <text:p>209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2">
            <text:p>14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93">
            <text:p>8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82">
            <text:p>59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5">
            <text:p>5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519">
            <text:p>5651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237">
            <text:p>222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85">
            <text:p>47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97">
            <text:p>4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40">
            <text:p>3964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157">
            <text:p>431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20">
            <text:p>207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78">
            <text:p>129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52">
            <text:p>67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8">
            <text:p>55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160">
            <text:p>9616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292">
            <text:p>282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140">
            <text:p>16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42">
            <text:p>10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5">
            <text:p>50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45">
            <text:p>109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830">
            <text:p>738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343">
            <text:p>21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64">
            <text:p>5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74">
            <text:p>52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84">
            <text:p>3478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635">
            <text:p>496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04">
            <text:p>218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16">
            <text:p>156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87">
            <text:p>5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81">
            <text:p>118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614">
            <text:p>10861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688">
            <text:p>96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14">
            <text:p>6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8">
            <text:p>45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73">
            <text:p>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49">
            <text:p>3034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833">
            <text:p>88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40">
            <text:p>1474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521">
            <text:p>18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68">
            <text:p>8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8">
            <text:p>65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7">
            <text:p>5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89">
            <text:p>4508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236">
            <text:p>122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92">
            <text:p>16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8">
            <text:p>6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28">
            <text:p>13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48">
            <text:p>16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556">
            <text:p>695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551">
            <text:p>145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30">
            <text:p>6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7">
            <text:p>47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07">
            <text:p>3440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786">
            <text:p>267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22">
            <text:p>227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95">
            <text:p>11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54">
            <text:p>148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352">
            <text:p>17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54">
            <text:p>106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964">
            <text:p>1039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5815">
            <text:p>958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876">
            <text:p>648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69">
            <text:p>385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04">
            <text:p>352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07">
            <text:p>442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58">
            <text:p>14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428">
            <text:p>29342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4377">
            <text:p>943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879">
            <text:p>268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94">
            <text:p>380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919">
            <text:p>19591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0191">
            <text:p>1901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755">
            <text:p>917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582">
            <text:p>625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81">
            <text:p>492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52">
            <text:p>528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25077/5068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20:58:40+02:00</meta:creation-date>
    <dc:date>2024-06-09T20:58:40+02:00</dc:date>
    <dc:title>Untitled Spreadsheet</dc:title>
    <dc:description/>
    <dc:subject/>
    <meta:keyword/>
    <meta:user-defined meta:name="Company"/>
    <meta:user-defined meta:name="category"/>
  </office:meta>
</office:document-meta>
</file>