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3">
            <text:p>4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13">
            <text:p>4613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21">
            <text:p>2921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34">
            <text:p>7534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050">
            <text:p>320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80">
            <text:p>130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72">
            <text:p>73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65">
            <text:p>100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74">
            <text:p>62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17">
            <text:p>37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557">
            <text:p>7255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915">
            <text:p>19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06">
            <text:p>56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08">
            <text:p>74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94">
            <text:p>40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63">
            <text:p>29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486">
            <text:p>264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470">
            <text:p>6647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964">
            <text:p>519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686">
            <text:p>186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80">
            <text:p>147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58">
            <text:p>141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37">
            <text:p>92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202">
            <text:p>302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028">
            <text:p>13902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630">
            <text:p>186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52">
            <text:p>132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48">
            <text:p>91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99">
            <text:p>50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18">
            <text:p>109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961">
            <text:p>5896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6562">
            <text:p>265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74">
            <text:p>70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74">
            <text:p>52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48">
            <text:p>37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193">
            <text:p>4519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192">
            <text:p>451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26">
            <text:p>203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22">
            <text:p>144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48">
            <text:p>68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04">
            <text:p>117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62">
            <text:p>56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154">
            <text:p>10415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384">
            <text:p>263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533">
            <text:p>145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87">
            <text:p>84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31">
            <text:p>64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67">
            <text:p>10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03">
            <text:p>27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905">
            <text:p>6890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872">
            <text:p>228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29">
            <text:p>68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30">
            <text:p>50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105">
            <text:p>3710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255">
            <text:p>492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362">
            <text:p>21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17">
            <text:p>135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23">
            <text:p>67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07">
            <text:p>111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5">
            <text:p>40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010">
            <text:p>10601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526">
            <text:p>115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71">
            <text:p>79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68">
            <text:p>47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15">
            <text:p>26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038">
            <text:p>3403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358">
            <text:p>113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9">
            <text:p>34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41">
            <text:p>23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802">
            <text:p>1980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884">
            <text:p>228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90">
            <text:p>113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09">
            <text:p>71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65">
            <text:p>30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73">
            <text:p>60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840">
            <text:p>5384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640">
            <text:p>66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25">
            <text:p>117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87">
            <text:p>46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19">
            <text:p>84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79">
            <text:p>69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54">
            <text:p>47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204">
            <text:p>4320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168">
            <text:p>61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6">
            <text:p>28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53">
            <text:p>57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102">
            <text:p>2110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809">
            <text:p>128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976">
            <text:p>159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13">
            <text:p>75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62">
            <text:p>95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38">
            <text:p>79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07">
            <text:p>105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306">
            <text:p>6430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6619">
            <text:p>966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826">
            <text:p>618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24">
            <text:p>351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861">
            <text:p>328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620">
            <text:p>406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432">
            <text:p>154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2482">
            <text:p>28248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7657">
            <text:p>876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604">
            <text:p>276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736">
            <text:p>237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09">
            <text:p>81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28">
            <text:p>64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349">
            <text:p>393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2883">
            <text:p>19288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4276">
            <text:p>1842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430">
            <text:p>894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861">
            <text:p>588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69">
            <text:p>409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048">
            <text:p>470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781">
            <text:p>547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5365">
            <text:p>47536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8.05.2024 #1325087/5068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0:53:32+02:00</meta:creation-date>
    <dc:date>2024-06-24T00:53:32+02:00</dc:date>
    <dc:title>Untitled Spreadsheet</dc:title>
    <dc:description/>
    <dc:subject/>
    <meta:keyword/>
    <meta:user-defined meta:name="Company"/>
    <meta:user-defined meta:name="category"/>
  </office:meta>
</office:document-meta>
</file>