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64">
            <text:p>426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73">
            <text:p>817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5">
            <text:p>8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88">
            <text:p>40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99">
            <text:p>60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95">
            <text:p>7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016">
            <text:p>4801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34">
            <text:p>50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68">
            <text:p>4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33">
            <text:p>17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78">
            <text:p>4507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66">
            <text:p>7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55">
            <text:p>79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89">
            <text:p>13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02">
            <text:p>59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67">
            <text:p>10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66">
            <text:p>19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094">
            <text:p>9309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417">
            <text:p>6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12">
            <text:p>60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665">
            <text:p>3766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324">
            <text:p>8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2">
            <text:p>3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09">
            <text:p>11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94">
            <text:p>4209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741">
            <text:p>147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4">
            <text:p>48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69">
            <text:p>50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47">
            <text:p>4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23">
            <text:p>74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26">
            <text:p>4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20">
            <text:p>130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759">
            <text:p>7975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186">
            <text:p>11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3">
            <text:p>34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962">
            <text:p>5796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841">
            <text:p>108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09">
            <text:p>4000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028">
            <text:p>220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0">
            <text:p>50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58">
            <text:p>5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90">
            <text:p>78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10">
            <text:p>6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06">
            <text:p>78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1">
            <text:p>55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82">
            <text:p>63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75">
            <text:p>10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42">
            <text:p>7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971">
            <text:p>9797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03">
            <text:p>5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03">
            <text:p>8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54">
            <text:p>6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25">
            <text:p>5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91">
            <text:p>90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051">
            <text:p>5905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82">
            <text:p>60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17">
            <text:p>52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341">
            <text:p>3434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27">
            <text:p>10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25">
            <text:p>4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00">
            <text:p>88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5">
            <text:p>99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19">
            <text:p>14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16">
            <text:p>9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98">
            <text:p>4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37">
            <text:p>55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13">
            <text:p>10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392">
            <text:p>9339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506">
            <text:p>6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03">
            <text:p>9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0">
            <text:p>9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71">
            <text:p>10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6">
            <text:p>50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556">
            <text:p>5455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74">
            <text:p>79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01">
            <text:p>2930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59">
            <text:p>10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9">
            <text:p>36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33">
            <text:p>132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84">
            <text:p>56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73">
            <text:p>114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91">
            <text:p>125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10">
            <text:p>130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857">
            <text:p>8385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3769">
            <text:p>337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72">
            <text:p>59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36">
            <text:p>73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78">
            <text:p>17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69">
            <text:p>20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08">
            <text:p>118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59">
            <text:p>287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66">
            <text:p>18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64">
            <text:p>13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02">
            <text:p>7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08">
            <text:p>65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38">
            <text:p>327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32">
            <text:p>428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88">
            <text:p>17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589">
            <text:p>26358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1858">
            <text:p>318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31">
            <text:p>108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93">
            <text:p>9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44">
            <text:p>12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45">
            <text:p>206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54">
            <text:p>14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18">
            <text:p>14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30">
            <text:p>79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50">
            <text:p>6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36">
            <text:p>9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88">
            <text:p>7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51">
            <text:p>417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715">
            <text:p>1957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627">
            <text:p>65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03">
            <text:p>16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9">
            <text:p>16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22">
            <text:p>29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14">
            <text:p>408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15">
            <text:p>170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13">
            <text:p>43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84">
            <text:p>323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94">
            <text:p>21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12">
            <text:p>11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58">
            <text:p>13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21">
            <text:p>499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38">
            <text:p>59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ire forestier national suisse, 18.05.2024 #1325108/5068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3:22:25+02:00</meta:creation-date>
    <dc:date>2024-06-22T13:22:25+02:00</dc:date>
    <dc:title>Untitled Spreadsheet</dc:title>
    <dc:description/>
    <dc:subject/>
    <meta:keyword/>
    <meta:user-defined meta:name="Company"/>
    <meta:user-defined meta:name="category"/>
  </office:meta>
</office:document-meta>
</file>