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34">
            <text:p>6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49">
            <text:p>7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76">
            <text:p>419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94">
            <text:p>13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62">
            <text:p>492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23">
            <text:p>10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8">
            <text:p>1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80">
            <text:p>1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76">
            <text:p>3867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64">
            <text:p>8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7">
            <text:p>13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62">
            <text:p>8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66">
            <text:p>3746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87">
            <text:p>9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09">
            <text:p>9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84">
            <text:p>5418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55">
            <text:p>16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02">
            <text:p>6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86">
            <text:p>14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522">
            <text:p>685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46">
            <text:p>7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85">
            <text:p>3748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62">
            <text:p>16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44">
            <text:p>12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25156/506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3+01:00</meta:creation-date>
    <dc:date>2026-02-13T15:29:43+01:00</dc:date>
    <dc:title>Untitled Spreadsheet</dc:title>
    <dc:description/>
    <dc:subject/>
    <meta:keyword/>
    <meta:user-defined meta:name="Company"/>
    <meta:user-defined meta:name="category"/>
  </office:meta>
</office:document-meta>
</file>