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29">
            <text:p>147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17">
            <text:p>10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976">
            <text:p>4197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5">
            <text:p>132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07">
            <text:p>8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68">
            <text:p>14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262">
            <text:p>4926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458">
            <text:p>11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945">
            <text:p>27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24">
            <text:p>185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30">
            <text:p>7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83">
            <text:p>9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99">
            <text:p>169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37">
            <text:p>88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33">
            <text:p>10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73">
            <text:p>7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76">
            <text:p>3867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421">
            <text:p>54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44">
            <text:p>74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73">
            <text:p>125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87">
            <text:p>34487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237">
            <text:p>9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77">
            <text:p>17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61">
            <text:p>8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06">
            <text:p>148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464">
            <text:p>7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26">
            <text:p>59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11">
            <text:p>110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5">
            <text:p>3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66">
            <text:p>3746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231">
            <text:p>10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2">
            <text:p>80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4">
            <text:p>2953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695">
            <text:p>176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18">
            <text:p>14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66">
            <text:p>17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7">
            <text:p>38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542">
            <text:p>6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26">
            <text:p>8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21">
            <text:p>207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35">
            <text:p>8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184">
            <text:p>5418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37">
            <text:p>12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729">
            <text:p>3172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702">
            <text:p>127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63">
            <text:p>209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90">
            <text:p>296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1">
            <text:p>98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00">
            <text:p>7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81">
            <text:p>223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76">
            <text:p>11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36">
            <text:p>1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25">
            <text:p>68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522">
            <text:p>685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09">
            <text:p>59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28">
            <text:p>109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59">
            <text:p>8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85">
            <text:p>3748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587">
            <text:p>18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48">
            <text:p>103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309">
            <text:p>33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956">
            <text:p>13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23">
            <text:p>14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984">
            <text:p>149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767">
            <text:p>437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837">
            <text:p>768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68">
            <text:p>30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64">
            <text:p>429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86">
            <text:p>19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7176">
            <text:p>371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712">
            <text:p>467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43">
            <text:p>43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08">
            <text:p>8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6">
            <text:p>7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03">
            <text:p>423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1148">
            <text:p>711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479">
            <text:p>90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0480">
            <text:p>1204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76">
            <text:p>389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320">
            <text:p>503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489">
            <text:p>61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5159/506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9+01:00</meta:creation-date>
    <dc:date>2026-02-13T15:29:49+01:00</dc:date>
    <dc:title>Untitled Spreadsheet</dc:title>
    <dc:description/>
    <dc:subject/>
    <meta:keyword/>
    <meta:user-defined meta:name="Company"/>
    <meta:user-defined meta:name="category"/>
  </office:meta>
</office:document-meta>
</file>