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16">
            <text:p>6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993">
            <text:p>11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988">
            <text:p>5098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47">
            <text:p>158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88">
            <text:p>568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34">
            <text:p>11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59">
            <text:p>19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62">
            <text:p>6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28">
            <text:p>8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76">
            <text:p>4327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81">
            <text:p>3628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1">
            <text:p>9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19">
            <text:p>87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10">
            <text:p>390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73">
            <text:p>2977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87">
            <text:p>5638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28">
            <text:p>68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6">
            <text:p>332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7">
            <text:p>16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44">
            <text:p>17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08">
            <text:p>1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042">
            <text:p>780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44">
            <text:p>6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23">
            <text:p>8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208">
            <text:p>4120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85">
            <text:p>19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88">
            <text:p>20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24">
            <text:p>6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91">
            <text:p>14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55">
            <text:p>15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25161/506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2+01:00</meta:creation-date>
    <dc:date>2026-02-13T15:29:52+01:00</dc:date>
    <dc:title>Untitled Spreadsheet</dc:title>
    <dc:description/>
    <dc:subject/>
    <meta:keyword/>
    <meta:user-defined meta:name="Company"/>
    <meta:user-defined meta:name="category"/>
  </office:meta>
</office:document-meta>
</file>