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twicklungsstuf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41">
            <text:p>4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Jungwuchs/Dickung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53">
            <text:p>12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74">
            <text:p>6174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75">
            <text:p>3475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85">
            <text:p>13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88">
            <text:p>14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649">
            <text:p>9649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tangen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208">
            <text:p>32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25">
            <text:p>23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00">
            <text:p>54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74">
            <text:p>55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66">
            <text:p>16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39">
            <text:p>45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18">
            <text:p>28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49">
            <text:p>24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11">
            <text:p>19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60">
            <text:p>42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26">
            <text:p>112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80">
            <text:p>40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988">
            <text:p>50988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282">
            <text:p>52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00">
            <text:p>33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02">
            <text:p>29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04">
            <text:p>32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98">
            <text:p>52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12">
            <text:p>20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89">
            <text:p>17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59">
            <text:p>32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231">
            <text:p>62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43">
            <text:p>33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417">
            <text:p>174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888">
            <text:p>5688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490">
            <text:p>84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22">
            <text:p>45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26">
            <text:p>52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605">
            <text:p>86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872">
            <text:p>108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69">
            <text:p>27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51">
            <text:p>65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07">
            <text:p>46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08">
            <text:p>57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58">
            <text:p>29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490">
            <text:p>104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569">
            <text:p>145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496">
            <text:p>214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7877">
            <text:p>10787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chwach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045">
            <text:p>30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69">
            <text:p>38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15">
            <text:p>35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85">
            <text:p>21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50">
            <text:p>41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4">
            <text:p>15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88">
            <text:p>22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85">
            <text:p>16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28">
            <text:p>82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54">
            <text:p>69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64">
            <text:p>28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276">
            <text:p>43276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844">
            <text:p>48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87">
            <text:p>14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1">
            <text:p>20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50">
            <text:p>30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44">
            <text:p>11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61">
            <text:p>186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58">
            <text:p>14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91">
            <text:p>12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31">
            <text:p>13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859">
            <text:p>128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281">
            <text:p>36281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889">
            <text:p>78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96">
            <text:p>22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34">
            <text:p>21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29">
            <text:p>59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65">
            <text:p>65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29">
            <text:p>33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11">
            <text:p>60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62">
            <text:p>29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80">
            <text:p>35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27">
            <text:p>23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22">
            <text:p>29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559">
            <text:p>95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31">
            <text:p>83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723">
            <text:p>157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558">
            <text:p>7955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ittler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684">
            <text:p>66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62">
            <text:p>11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27">
            <text:p>20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61">
            <text:p>25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66">
            <text:p>20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53">
            <text:p>37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29">
            <text:p>20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70">
            <text:p>13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37">
            <text:p>37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79">
            <text:p>71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42">
            <text:p>32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010">
            <text:p>39010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564">
            <text:p>75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12">
            <text:p>30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56">
            <text:p>20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35">
            <text:p>16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45">
            <text:p>30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50">
            <text:p>19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44">
            <text:p>26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6">
            <text:p>10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29">
            <text:p>38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773">
            <text:p>2977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248">
            <text:p>142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74">
            <text:p>41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98">
            <text:p>26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61">
            <text:p>36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52">
            <text:p>50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80">
            <text:p>32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16">
            <text:p>40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97">
            <text:p>63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55">
            <text:p>30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04">
            <text:p>19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12">
            <text:p>45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39">
            <text:p>75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71">
            <text:p>70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783">
            <text:p>6878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tark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766">
            <text:p>57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87">
            <text:p>28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71">
            <text:p>31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07">
            <text:p>37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62">
            <text:p>73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28">
            <text:p>54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56">
            <text:p>27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46">
            <text:p>21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45">
            <text:p>14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18">
            <text:p>66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37">
            <text:p>88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41">
            <text:p>43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387">
            <text:p>5638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084">
            <text:p>50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48">
            <text:p>15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39">
            <text:p>20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80">
            <text:p>36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56">
            <text:p>56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15">
            <text:p>38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67">
            <text:p>30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72">
            <text:p>29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206">
            <text:p>3320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850">
            <text:p>108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55">
            <text:p>21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56">
            <text:p>33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67">
            <text:p>65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27">
            <text:p>88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13">
            <text:p>45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177">
            <text:p>111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94">
            <text:p>84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08">
            <text:p>41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51">
            <text:p>31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18">
            <text:p>21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02">
            <text:p>72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61">
            <text:p>97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13">
            <text:p>73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593">
            <text:p>8959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521">
            <text:p>105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99">
            <text:p>16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39">
            <text:p>28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812">
            <text:p>108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08">
            <text:p>28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51">
            <text:p>55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35">
            <text:p>26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01">
            <text:p>23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708">
            <text:p>127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124">
            <text:p>151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87">
            <text:p>89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042">
            <text:p>7804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928">
            <text:p>69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22">
            <text:p>14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04">
            <text:p>26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96">
            <text:p>17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99">
            <text:p>43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74">
            <text:p>28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14">
            <text:p>22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10">
            <text:p>18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47">
            <text:p>31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40">
            <text:p>19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928">
            <text:p>89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208">
            <text:p>4120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449">
            <text:p>174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58">
            <text:p>18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39">
            <text:p>29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68">
            <text:p>35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35">
            <text:p>46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210">
            <text:p>152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81">
            <text:p>56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64">
            <text:p>77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27">
            <text:p>35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12">
            <text:p>41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855">
            <text:p>158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064">
            <text:p>170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916">
            <text:p>179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9249">
            <text:p>11924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0057">
            <text:p>300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2">
            <text:p>43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45">
            <text:p>62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37">
            <text:p>165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26">
            <text:p>155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450">
            <text:p>134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807">
            <text:p>298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828">
            <text:p>168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703">
            <text:p>157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61">
            <text:p>91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89">
            <text:p>63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752">
            <text:p>357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056">
            <text:p>510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061">
            <text:p>240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4895">
            <text:p>27489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0096">
            <text:p>300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024">
            <text:p>110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53">
            <text:p>91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29">
            <text:p>120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053">
            <text:p>200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21">
            <text:p>57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566">
            <text:p>145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258">
            <text:p>122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61">
            <text:p>95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30">
            <text:p>48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00">
            <text:p>53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216">
            <text:p>122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80">
            <text:p>81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305">
            <text:p>463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1292">
            <text:p>20129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0153">
            <text:p>601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46">
            <text:p>15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98">
            <text:p>153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67">
            <text:p>285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579">
            <text:p>355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71">
            <text:p>191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373">
            <text:p>443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086">
            <text:p>290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264">
            <text:p>252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91">
            <text:p>139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89">
            <text:p>116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968">
            <text:p>47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235">
            <text:p>592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366">
            <text:p>703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chweizerisches Landesforstinventar, 18.05.2024 #1325163/50691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3:17:37+02:00</meta:creation-date>
    <dc:date>2026-07-26T13:17:37+02:00</dc:date>
    <dc:title>Untitled Spreadsheet</dc:title>
    <dc:description/>
    <dc:subject/>
    <meta:keyword/>
    <meta:user-defined meta:name="Company"/>
    <meta:user-defined meta:name="category"/>
  </office:meta>
</office:document-meta>
</file>