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30">
            <text:p>6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020">
            <text:p>120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7">
            <text:p>4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984">
            <text:p>5198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60">
            <text:p>57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99">
            <text:p>158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295">
            <text:p>5829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91">
            <text:p>12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37">
            <text:p>17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38">
            <text:p>19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57">
            <text:p>5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24">
            <text:p>88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86">
            <text:p>4458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97">
            <text:p>116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24">
            <text:p>3632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55">
            <text:p>8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70">
            <text:p>9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28">
            <text:p>3982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50">
            <text:p>4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50">
            <text:p>3035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45">
            <text:p>10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40">
            <text:p>3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43">
            <text:p>10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68">
            <text:p>3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531">
            <text:p>565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79">
            <text:p>6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79">
            <text:p>3347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22">
            <text:p>17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62">
            <text:p>11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65">
            <text:p>13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21">
            <text:p>18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04">
            <text:p>6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32">
            <text:p>13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556">
            <text:p>7955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99">
            <text:p>6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24">
            <text:p>8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803">
            <text:p>4180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664">
            <text:p>196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66">
            <text:p>210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50">
            <text:p>6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27">
            <text:p>147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02">
            <text:p>7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43">
            <text:p>16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29">
            <text:p>42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9">
            <text:p>10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7">
            <text:p>59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0">
            <text:p>27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31">
            <text:p>42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ire forestier national suisse, 18.05.2024 #1325166/5069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4:03:23+02:00</meta:creation-date>
    <dc:date>2024-06-07T14:03:23+02:00</dc:date>
    <dc:title>Untitled Spreadsheet</dc:title>
    <dc:description/>
    <dc:subject/>
    <meta:keyword/>
    <meta:user-defined meta:name="Company"/>
    <meta:user-defined meta:name="category"/>
  </office:meta>
</office:document-meta>
</file>