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4">
            <text:p>11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73">
            <text:p>17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8">
            <text:p>2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8">
            <text:p>7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30">
            <text:p>7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600">
            <text:p>10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8">
            <text:p>10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32">
            <text:p>13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1">
            <text:p>15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24">
            <text:p>9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28">
            <text:p>6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28">
            <text:p>9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28">
            <text:p>17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2">
            <text:p>18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25168/506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59:26+02:00</meta:creation-date>
    <dc:date>2024-06-15T16:59:26+02:00</dc:date>
    <dc:title>Untitled Spreadsheet</dc:title>
    <dc:description/>
    <dc:subject/>
    <meta:keyword/>
    <meta:user-defined meta:name="Company"/>
    <meta:user-defined meta:name="category"/>
  </office:meta>
</office:document-meta>
</file>