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14.4">
            <text:p>14.4</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6">
            <text:p>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71"/>
        </table:table-row>
        <table:table-row>
          <table:table-cell table:style-name="ce5" office:value-type="string">
            <text:p>pine</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
            <text:p>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4.9">
            <text:p>4.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8.4">
            <text:p>8.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7">
            <text:p>6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other broadleaves</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8.1">
            <text:p>8.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325317/50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53:09+02:00</meta:creation-date>
    <dc:date>2024-06-25T12:53:09+02:00</dc:date>
    <dc:title>Untitled Spreadsheet</dc:title>
    <dc:description/>
    <dc:subject/>
    <meta:keyword/>
    <meta:user-defined meta:name="Company"/>
    <meta:user-defined meta:name="category"/>
  </office:meta>
</office:document-meta>
</file>