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1"/>
        </table:table-row>
        <table:table-row>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autres résineux</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érab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1"/>
        </table:table-row>
        <table:table-row>
          <table:table-cell table:style-name="ce5" office:value-type="string">
            <text:p>frên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ch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autres feuillu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25371/507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6:48+02:00</meta:creation-date>
    <dc:date>2024-06-21T19:16:48+02:00</dc:date>
    <dc:title>Untitled Spreadsheet</dc:title>
    <dc:description/>
    <dc:subject/>
    <meta:keyword/>
    <meta:user-defined meta:name="Company"/>
    <meta:user-defined meta:name="category"/>
  </office:meta>
</office:document-meta>
</file>