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2">
            <text:p>2</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2">
            <text:p>6.2</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8.6">
            <text:p>8.6</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9">
            <text:p>9</text:p>
          </table:table-cell>
          <table:table-cell table:style-name="ce6" office:value-type="float" office:value="4">
            <text:p>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2">
            <text:p>8.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7.7">
            <text:p>7.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2">
            <text:p>4.2</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5">
            <text:p>75</text:p>
          </table:table-cell>
          <table:table-cell table:style-name="ce6" office:value-type="float" office:value="5">
            <text:p>5</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83">
            <text:p>83</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47.5">
            <text:p>47.5</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75">
            <text:p>75</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9">
            <text:p>9</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5">
            <text:p>5</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5">
            <text:p>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5">
            <text:p>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325791/507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0+01:00</meta:creation-date>
    <dc:date>2025-12-08T18:52:50+01:00</dc:date>
    <dc:title>Untitled Spreadsheet</dc:title>
    <dc:description/>
    <dc:subject/>
    <meta:keyword/>
    <meta:user-defined meta:name="Company"/>
    <meta:user-defined meta:name="category"/>
  </office:meta>
</office:document-meta>
</file>