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6.8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</table:table-row>
        <table:table-row>
          <table:table-cell table:number-columns-spanned="31" table:number-rows-spanned="1" table:style-name="ce0" office:value-type="string">
            <text:p>specie arborea introdotta (neofite arboree; 3 classi; a partire dall'IFN1)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specie arborea introdotta (neofite arboree; 3 classi; a partire dall'IFN1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pecie arborea introdotta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0">
            <text:p>20</text:p>
          </table:table-cell>
        </table:table-row>
        <table:table-row>
          <table:table-cell table:style-name="ce5" office:value-type="string">
            <text:p>specie arborea autoctona</text:p>
          </table:table-cell>
          <table:table-cell table:style-name="ce6" office:value-type="float" office:value="58444">
            <text:p>58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33">
            <text:p>14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0">
            <text:p>14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46">
            <text:p>276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94">
            <text:p>330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62">
            <text:p>160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59">
            <text:p>41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52">
            <text:p>26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74">
            <text:p>216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38">
            <text:p>10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04">
            <text:p>34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07">
            <text:p>44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48">
            <text:p>520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359">
            <text:p>40635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specie non determinabile o arbustiva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41">
            <text:p>7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10">
            <text:p>6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68">
            <text:p>2406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26206/507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umero di fusti #73</text:p>
          </table:table-cell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specie arborea introdotta (neofite arboree; 3 classi; a partire dall'IFN1) #2599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Classificazione degli alberi e arbusti a partire da 12 cm di diametro a petto d'uomo (DPU) nelle tre classi «specie arboree introdotte», «specie arboree autoctone» e «specie non determinabili o arbustive». Le specie arboree introdotte sono specie arboree introdotte intenzionalmente o involontariamente dall'uomo in habitat al di fuori del loro areale naturale. In questa classificazione, che si applica a tutti gli inventari, il larice giapponese (L. kaempferi) e le specie arboree di salice introdotte non sono conteggiate come specie arboree introdotte, poiché sono state registrate insieme a specie autoctone affini in alcuni inventari (il larice giapponese [Larix kaempferi], ad esempio, insieme al larice europeo [L. decidua]). Fonte: rilievo sul terreno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10:14:08+02:00</meta:creation-date>
    <dc:date>2026-06-14T10:14:08+02:00</dc:date>
    <dc:title>Untitled Spreadsheet</dc:title>
    <dc:description/>
    <dc:subject/>
    <meta:keyword/>
    <meta:user-defined meta:name="Company"/>
    <meta:user-defined meta:name="category"/>
  </office:meta>
</office:document-meta>
</file>