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6.8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introdotta (neofite arboree; 3 classi; a partire dall'IFN1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introdotta (neofite arboree; 3 classi; a partire dall'IFN1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pecie arborea introdott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specie arborea autoctona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specie non determinabile o arbustiv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326262/5080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introdotta (neofite arboree; 3 classi; a partire dall'IFN1) #25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Classificazione degli alberi e arbusti a partire da 12 cm di diametro a petto d'uomo (DPU) nelle tre classi «specie arboree introdotte», «specie arboree autoctone» e «specie non determinabili o arbustive». Le specie arboree introdotte sono specie arboree introdotte intenzionalmente o involontariamente dall'uomo in habitat al di fuori del loro areale naturale. In questa classificazione, che si applica a tutti gli inventari, il larice giapponese (L. kaempferi) e le specie arboree di salice introdotte non sono conteggiate come specie arboree introdotte, poiché sono state registrate insieme a specie autoctone affini in alcuni inventari (il larice giapponese [Larix kaempferi], ad esempio, insieme al larice europeo [L. decidua]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20:35:10+02:00</meta:creation-date>
    <dc:date>2024-06-24T20:35:10+02:00</dc:date>
    <dc:title>Untitled Spreadsheet</dc:title>
    <dc:description/>
    <dc:subject/>
    <meta:keyword/>
    <meta:user-defined meta:name="Company"/>
    <meta:user-defined meta:name="category"/>
  </office:meta>
</office:document-meta>
</file>