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4.128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giant (yes/no) · conifers and broadleav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78.099999999999994">
            <text:p>78.099999999999994</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8">
            <text:p>0.8</text:p>
          </table:table-cell>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099999999999994">
            <text:p>67.099999999999994</text:p>
          </table:table-cell>
          <table:table-cell table:style-name="ce6" office:value-type="float" office:value="6.2">
            <text:p>6.2</text:p>
          </table:table-cell>
          <table:table-cell table:style-name="ce6" office:value-type="float" office:value="87.90000000000001">
            <text:p>87.900000000000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79.90000000000001">
            <text:p>79.90000000000001</text:p>
          </table:table-cell>
          <table:table-cell table:style-name="ce6" office:value-type="float" office:value="3">
            <text:p>3</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0000000000001">
            <text:p>85.40000000000001</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3">
          <table:table-cell table:number-columns-spanned="16" table:number-rows-spanned="1" table:style-name="ce0" office:value-type="string">
            <text:p>© WSL, Swiss National Forest Inventory, 18.05.2024 #1326412/50816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giant (yes/no) #1282</text:p>
          </table:table-cell>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8:11:52+02:00</meta:creation-date>
    <dc:date>2026-06-10T08:11:52+02:00</dc:date>
    <dc:title>Untitled Spreadsheet</dc:title>
    <dc:description/>
    <dc:subject/>
    <meta:keyword/>
    <meta:user-defined meta:name="Company"/>
    <meta:user-defined meta:name="category"/>
  </office:meta>
</office:document-meta>
</file>