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678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iant (yes/no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giant (yes/no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o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ye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2.7">
            <text:p>2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7">
            <text:p>2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wiss National Forest Inventory, 18.05.2024 #1326418/50816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iant (yes/no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Classification of trees and shrubs ≥12 cm in diameter at breast height (dbh) into two classes according to their dbh: «not giant» (dbh ≤80 cm) or «giant» (dbh &gt;80 cm)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18:52:33+01:00</meta:creation-date>
    <dc:date>2025-12-08T18:52:33+01:00</dc:date>
    <dc:title>Untitled Spreadsheet</dc:title>
    <dc:description/>
    <dc:subject/>
    <meta:keyword/>
    <meta:user-defined meta:name="Company"/>
    <meta:user-defined meta:name="category"/>
  </office:meta>
</office:document-meta>
</file>